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officeooo:paragraph-rsid="0016df0c"/>
    </style:style>
    <style:style style:name="T1" style:family="text">
      <style:text-properties fo:color="#0000ff" loext:opacity="100%" fo:language="fr" fo:country="FR"/>
    </style:style>
    <style:style style:name="T2" style:family="text">
      <style:text-properties fo:language="fr" fo:country="FR"/>
    </style:style>
    <style:style style:name="T3" style:family="text">
      <style:text-properties fo:language="fr" fo:country="FR"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language="fr" fo:country="FR" style:text-underline-style="solid" style:text-underline-width="auto" style:text-underline-color="font-color" fo:font-weight="bold" style:font-weight-asian="bold" style:font-weight-complex="bold"/>
    </style:style>
    <style:style style:name="T5" style:family="text">
      <style:text-properties fo:language="fr" fo:country="FR" fo:font-weight="bold" style:font-weight-asian="bold" style:font-weight-complex="bold"/>
    </style:style>
    <style:style style:name="T6" style:family="text">
      <style:text-properties fo:language="fr" fo:country="FR" style:text-underline-style="none" fo:font-weight="normal" style:font-weight-asian="normal" style:font-weight-complex="normal"/>
    </style:style>
    <style:style style:name="T7" style:family="text">
      <style:text-properties fo:language="fr" fo:country="FR" officeooo:rsid="00152439"/>
    </style:style>
    <style:style style:name="T8" style:family="text">
      <style:text-properties fo:language="fr" fo:country="FR" officeooo:rsid="0016df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text:span text:style-name="T1">P=NP : Un problème à un million de dollars <text:line-break/></text:span><text:span text:style-name="T2"><text:line-break/></text:span><text:span text:style-name="T3">Introduction: </text:span><text:span text:style-name="T2"><text:line-break/><text:line-break/>- Expliquer ce qu'est le problème P=NP et son importance dans le domaine de l'informatique théorique. <text:line-break/>+ Illustration des différences entre les problèmes P (résolubles efficacement) et NP (vérifiables efficacement mais pas nécessairement résolubles efficacement). </text:span><text:span text:style-name="T7">SIMPLEMENT</text:span><text:span text:style-name="T2"><text:line-break/></text:span></text:p>
      <text:p text:style-name="P1" loext:marker-style-name="T2"><text:span text:style-name="T2">- Présenter le prix du Clay Mathematics Institute </text:span><text:span text:style-name="T7">(</text:span><text:span text:style-name="T2">pour la résolution de ce problème. </text:span><text:span text:style-name="T7">)</text:span><text:span text:style-name="T2"><text:line-break/><text:line-break/></text:span><text:span text:style-name="T8">I] </text:span><text:span text:style-name="T4">Qu'est-ce que le problème P=NP ? </text:span><text:span text:style-name="T5"><text:line-break/></text:span><text:span text:style-name="T2"><text:line-break/>- Définir les classes de complexité P et NP. Expliquer en quoi consiste le problème de savoir si P=NP ou non. </text:span><text:span text:style-name="T7">(+vocabulaire)</text:span><text:span text:style-name="T2"><text:line-break/>- Donner des exemples de problèmes NP-complets comme le voyageur de commerce. <text:line-break/><text:line-break/></text:span><text:span text:style-name="T8">II] </text:span><text:span text:style-name="T4">Pourquoi ce problème est-il si important ? </text:span><text:span text:style-name="T2"><text:line-break/><text:line-break/>- Montrer l'impact que la résolution de ce problème aurait sur de nombreux domaines comme la cryptographie, l'optimisation, etc. <text:line-break/>+ Impact sur la sécurité informatique : Si P=NP, de nombreux protocoles de cryptographie actuels seraient compromis, remettant en question la sécurité des transactions en ligne et des données sensibles.<text:line-break/><text:line-break/>- Expliquer les enjeux scientifiques et pratiques liés à la résolution de ce problème. +Si P=NP, cela signifierait que les problèmes NP-complets pourraient être résolus aussi efficacement que les problèmes P, bouleversant ainsi notre compréhension de ce qui est "calculable" en pratique. <text:line-break/><text:line-break/></text:span><text:span text:style-name="T8">III] </text:span><text:span text:style-name="T4">Les tentatives de résolution </text:span><text:span text:style-name="T2"><text:line-break/>- Présenter brièvement les principales approches et pistes explorées par les chercheurs. <text:line-break/>- Discuter des obstacles et défis rencontrés dans la résolution de ce problème. <text:line-break/><text:line-break/></text:span><text:span text:style-name="T4">Conclusion<text:line-break/></text:span><text:span text:style-name="T6">- </text:span><text:span text:style-name="T2">Faire le point sur l'état actuel des recherches et les perspectives futures. </text:span></text:p>
      <text:p text:style-name="Standard" loext:marker-style-name="T2"><text:span text:style-name="T2">- Souligner l'importance de continuer à travailler sur ce problème fondamental.<text:line-break/>-----------------------------------------------------------------------------------------------------------------------------<text:line-break/><text:line-break/><text:line-break/><text:line-break/><text:line-break/><text:line-break/><text:line-break/></text:span><text:span text:style-name="T2"/></text:p>
      <text:p text:style-name="Standard" loext:marker-style-name="T2"><text:bookmark text:name="_GoBack"/><text:soft-page-break/><text:span text:style-name="T4">INTRODUCTION:</text:span><text:span text:style-name="T2"><text:line-break/><text:line-break/>Le problème P=NP est l'une des questions les plus fondamentales et les plus importantes en informatique théorique. Il s'agit de savoir si la classe de complexité P, qui représente les problèmes pouvant être résolus rapidement, est équivalente à la classe NP, qui représente les problèmes dont la solution peut être vérifiée rapidement. La résolution de ce problème aurait des implications majeures dans de nombreux domaines, notamment la cryptographi</text:span><text:span text:style-name="T7">e</text:span><text:span text:style-name="T2">, l'optimisation, la planification et la prise de décision. En effet, si P=NP, cela signifierait que tous les problèmes "difficiles" pourraient être résolus efficacement, ce qui bouleverserait de nombreuses applications pratiques. Malgré son énoncé relativement simple, ce problème résiste depuis plus de 50 ans aux efforts des chercheurs. La plupart des experts pensent que P≠NP, mais aucune preuve formelle n'a encore été établie. La résolution de cette conjecture est donc l'un des plus grands défis de l'informatique théorique contemporaine.<text:line-break/><text:line-break/></text:span><text:span text:style-name="T4">I]</text:span><text:span text:style-name="T2"><text:line-break/>Le problème P=NP est une question fondamentale en informatique théorique qui cherche à déterminer si deux classes de problèmes, P et NP, sont équivalentes en termes de complexité computationnelle. P représente l'ensemble des problèmes qui peuvent être résolus efficacement par un algorithme en temps polynomial, tandis que NP représente l'ensemble des problèmes dont les solutions peuvent être vérifiées efficacement en temps polynomial, mais pour lesquels il n'existe pas nécessairement d'algorithme efficace pour les résoudre. <text:line-break/><text:line-break/>L'importance de cette question réside dans ses vastes implications pour de nombreux domaines de l'informatique et au-delà. Si P=NP, cela signifierait que tous les problèmes NP pourraient être résolus aussi efficacement que les problèmes P, ce qui aurait des répercussions majeures dans des domaines tels que la cryptographie, la recherche opérationnelle, l'intelligence artificielle et bien d'autres. <text:line-break/>Pour illustrer la différence entre les problèmes P et NP, prenons deux exemples : <text:line-break/><text:line-break/>1) Problème P : Trouver le plus court chemin dans un graphe pondéré. <text:line-break/><text:tab/>Dans ce cas, un algorithme comme l'algorithme de Dijkstra peut trouver le plus court chemin entre deux nœuds d'un graphe en temps polynomial, ce qui signifie que ce problème est dans la classe P. </text:span></text:p>
      <text:p text:style-name="Standard" loext:marker-style-name="T2"><text:span text:style-name="T2"><text:line-break/>2) Problème NP : Le problème du voyageur de commerce (TSP). <text:line-break/><text:tab/>Dans ce problème, le défi est de trouver le chemin le plus court visitant toutes les villes exactement une fois et revenant à la ville de départ. Bien qu'il soit facile de vérifier si une solution proposée est correcte (c'est-à-dire si elle parcourt toutes les villes une fois), il n'existe pas d'algorithme efficace connu pour trouver une solution optimale en temps polynomial, ce qui le classe dans la classe NP. <text:line-break/><text:line-break/>Ainsi, même si la vérification d'une solution au problème du voyageur de commerce peut être effectuée efficacement, la recherche d'une solution optimale reste un défi, illustrant la différence entre les classes de complexité P et NP.</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SimSun"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style:font-name="Calibri" fo:font-family="Calibri" style:font-family-generic="roman" style:font-pitch="variable" fo:font-size="10.5pt" fo:language="en" fo:country="US" style:letter-kerning="true" style:font-name-asian="宋体" style:font-family-asian="宋体"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6T19:20:00</meta:creation-date>
    <meta:initial-creator>mouni</meta:initial-creator>
    <dc:date>2024-05-07T09:32:17.947000000</dc:date>
    <meta:editing-duration>PT1H31M46S</meta:editing-duration>
    <meta:generator>LibreOffice/7.5.4.2$Windows_X86_64 LibreOffice_project/36ccfdc35048b057fd9854c757a8b67ec53977b6</meta:generator>
    <meta:editing-cycles>2</meta:editing-cycles>
    <meta:document-statistic meta:table-count="0" meta:image-count="0" meta:object-count="0" meta:page-count="2" meta:paragraph-count="5" meta:word-count="713" meta:character-count="4863" meta:non-whitespace-character-count="4111"/>
    <meta:user-defined meta:name="ICV">67FFD89C8A5B4B8CA71E39D7425B9A6F_12</meta:user-defined>
    <meta:user-defined meta:name="KSOProductBuildVer">1036-12.2.0.16909</meta:user-defined>
    <meta:template xlink:type="simple" xlink:actuate="onRequest" xlink:title="Normal.dotm" xlink:href=""/>
  </office:meta>
</office:document-meta>
</file>