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color="#c9211e" loext:opacity="100%" fo:font-size="20pt" style:text-underline-style="solid" style:text-underline-width="auto" style:text-underline-color="font-color" fo:font-weight="bold" officeooo:rsid="000d86ac" officeooo:paragraph-rsid="000d86ac" style:font-size-asian="20pt" style:font-weight-asian="bold" style:font-size-complex="20pt" style:font-weight-complex="bold"/>
    </style:style>
    <style:style style:name="P2" style:family="paragraph" style:parent-style-name="Standard">
      <style:paragraph-properties fo:text-align="center" style:justify-single-word="false"/>
      <style:text-properties fo:color="#c9211e" loext:opacity="100%" fo:font-size="20pt" style:text-underline-style="solid" style:text-underline-width="auto" style:text-underline-color="font-color" fo:font-weight="bold" officeooo:rsid="000d86ac" officeooo:paragraph-rsid="000d86ac" style:font-size-asian="20pt" style:font-weight-asian="bold" style:font-size-complex="20pt" style:font-weight-complex="bold"/>
    </style:style>
    <style:style style:name="P3" style:family="paragraph" style:parent-style-name="Standard">
      <style:paragraph-properties fo:text-align="start" style:justify-single-word="false"/>
      <style:text-properties fo:color="#c9211e" loext:opacity="100%" fo:font-size="14pt" style:text-underline-style="solid" style:text-underline-width="auto" style:text-underline-color="font-color" fo:font-weight="bold" officeooo:rsid="000d86ac" officeooo:paragraph-rsid="000d86ac" style:font-size-asian="12.25pt" style:font-weight-asian="bold" style:font-size-complex="14pt" style:font-weight-complex="bold"/>
    </style:style>
    <style:style style:name="P4" style:family="paragraph" style:parent-style-name="Standard">
      <style:paragraph-properties fo:text-align="start" style:justify-single-word="false"/>
      <style:text-properties fo:color="#c9211e" loext:opacity="100%" fo:font-size="14pt" style:text-underline-style="none" fo:font-weight="normal" officeooo:rsid="000d86ac" officeooo:paragraph-rsid="000d86ac" style:font-size-asian="12.25pt" style:font-weight-asian="normal" style:font-size-complex="14pt" style:font-weight-complex="normal"/>
    </style:style>
    <style:style style:name="P5" style:family="paragraph" style:parent-style-name="Standard" style:list-style-name="L1">
      <style:paragraph-properties fo:text-align="start" style:justify-single-word="false"/>
      <style:text-properties fo:color="#c9211e" loext:opacity="100%" fo:font-size="14pt" style:text-underline-style="none" fo:font-weight="normal" officeooo:rsid="000d86ac" officeooo:paragraph-rsid="000d86ac"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color="#c9211e" loext:opacity="100%" fo:font-size="14pt" fo:font-style="normal" style:text-underline-style="none" fo:font-weight="normal" officeooo:rsid="000d86ac" officeooo:paragraph-rsid="000d86ac"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color="#468a1a" loext:opacity="100%" fo:font-size="14pt" style:text-underline-style="none" fo:font-weight="normal" officeooo:rsid="000d86ac" officeooo:paragraph-rsid="000d86ac" style:font-size-asian="12.25pt" style:font-weight-asian="normal" style:font-size-complex="14pt" style:font-weight-complex="normal"/>
    </style:style>
    <style:style style:name="P8" style:family="paragraph" style:parent-style-name="Standard" style:list-style-name="L3">
      <style:paragraph-properties fo:text-align="start" style:justify-single-word="false"/>
      <style:text-properties fo:color="#468a1a" loext:opacity="100%" fo:font-size="14pt" style:text-underline-style="none" fo:font-weight="normal" officeooo:rsid="000d86ac" officeooo:paragraph-rsid="000d86ac" style:font-size-asian="12.25pt" style:font-weight-asian="normal" style:font-size-complex="14pt" style:font-weight-complex="normal"/>
    </style:style>
    <style:style style:name="P9" style:family="paragraph" style:parent-style-name="Standard" style:list-style-name="L4">
      <style:paragraph-properties fo:text-align="start" style:justify-single-word="false"/>
      <style:text-properties fo:color="#468a1a" loext:opacity="100%" fo:font-size="14pt" style:text-underline-style="none" fo:font-weight="normal" officeooo:rsid="000d86ac" officeooo:paragraph-rsid="000d86ac" style:font-size-asian="12.25pt" style:font-weight-asian="normal" style:font-size-complex="14pt" style:font-weight-complex="normal"/>
    </style:style>
    <style:style style:name="P10" style:family="paragraph" style:parent-style-name="Standard" style:list-style-name="L5">
      <style:paragraph-properties fo:text-align="start" style:justify-single-word="false"/>
      <style:text-properties fo:color="#468a1a" loext:opacity="100%" fo:font-size="14pt" style:text-underline-style="none" fo:font-weight="normal" officeooo:rsid="000d86ac" officeooo:paragraph-rsid="000d86ac"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fo:color="#000000" loext:opacity="100%" fo:font-size="14pt" style:text-underline-style="none" fo:font-weight="normal" officeooo:rsid="000d86ac" officeooo:paragraph-rsid="000d86ac"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color="#000000" loext:opacity="100%" fo:font-size="14pt" fo:font-style="normal" style:text-underline-style="none" fo:font-weight="normal" officeooo:rsid="000d86ac" officeooo:paragraph-rsid="000d86ac" style:font-size-asian="12.25pt" style:font-style-asian="normal" style:font-weight-asian="normal" style:font-size-complex="14pt" style:font-style-complex="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s sont les différences majeures entre chaque versions du web et pourquoi avançons nous vers une version supérieur constamment ?</text:p>
      <text:p text:style-name="P2"/>
      <text:p text:style-name="P6">Intro :</text:p>
      <text:p text:style-name="P12">Après la création d’internet, le web est arrivé 20 ans plus tard. D’abord dans sa version 1.0 il a ensuite subi une évolution pour arriver dans sa version actuelle, la version 2.0. Pourtant aujourd’hui une deuxième évolution vers la version 3.0 est a prévoir, voir même à déjà commencer. || QUESTION ||. Le tout premier web à permis la visualisation d’information, la version 2.0 en plus de la visualisation permet le partage et la création d’informations, et enfin la version 3.0 permet et permettra tout cela mais également la possession de l’information.</text:p>
      <text:p text:style-name="P3"/>
      <text:list xml:id="list6608094" text:style-name="L1">
        <text:list-item>
          <text:p text:style-name="P5">Version 1.0</text:p>
        </text:list-item>
      </text:list>
      <text:list xml:id="list881292725" text:style-name="L3">
        <text:list-item>
          <text:p text:style-name="P8">Apparition du web</text:p>
        </text:list-item>
        <text:list-item>
          <text:p text:style-name="P8">l’utilité du web</text:p>
          <text:p text:style-name="P8"/>
        </text:list-item>
      </text:list>
      <text:list xml:id="list94622677638710" text:continue-list="list6608094" text:style-name="L1">
        <text:list-item>
          <text:p text:style-name="P5">Version 2.0</text:p>
        </text:list-item>
      </text:list>
      <text:list text:style-name="L4">
        <text:list-item>
          <text:p text:style-name="P9">Différence avec le 1.0</text:p>
        </text:list-item>
        <text:list-item>
          <text:p text:style-name="P9">Pourquoi somme nous passé au 2.0</text:p>
        </text:list-item>
        <text:list-item>
          <text:p text:style-name="P9">Qu’est ce qui a permis l’évolution du web (progrès technologique)</text:p>
        </text:list-item>
      </text:list>
      <text:p text:style-name="P7"/>
      <text:list xml:id="list94622595886002" text:continue-list="list94622677638710" text:style-name="L1">
        <text:list-item>
          <text:p text:style-name="P5">Futur version 3.0</text:p>
        </text:list-item>
      </text:list>
      <text:list text:style-name="L5">
        <text:list-item>
          <text:p text:style-name="P10">Différence avec le 2.0</text:p>
        </text:list-item>
        <text:list-item>
          <text:p text:style-name="P10">Pourquoi l’arrivé du 3.0</text:p>
        </text:list-item>
        <text:list-item>
          <text:p text:style-name="P10">La nouvelle innovations technologique qui permet cette évolution</text:p>
        </text:list-item>
      </text:list>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9:18:25.440000000</meta:creation-date>
    <dc:date>2024-05-07T09:44:18.610000000</dc:date>
    <meta:editing-duration>PT25M53S</meta:editing-duration>
    <meta:editing-cycles>2</meta:editing-cycles>
    <meta:generator>LibreOffice/7.5.4.2$Windows_X86_64 LibreOffice_project/36ccfdc35048b057fd9854c757a8b67ec53977b6</meta:generator>
    <meta:document-statistic meta:table-count="0" meta:image-count="0" meta:object-count="0" meta:page-count="1" meta:paragraph-count="15" meta:word-count="175" meta:character-count="1013" meta:non-whitespace-character-count="864"/>
  </office:meta>
</office:document-meta>
</file>